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e28e1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1cdf48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177a8" officeooo:paragraph-rsid="002177a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f48" style:font-size-asian="11pt" style:font-name-complex="Verdana" style:font-size-complex="11pt"/>
    </style:style>
    <style:style style:name="T5" style:family="text">
      <style:text-properties style:font-name="Verdana" fo:font-size="11pt" officeooo:rsid="001e29f2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f48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cdf4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df4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da32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28e1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0f2f93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da323" style:font-weight-asian="normal" style:font-weight-complex="normal"/>
    </style:style>
    <style:style style:name="T19" style:family="text">
      <style:text-properties fo:font-weight="normal" officeooo:rsid="001e28e1" style:font-weight-asian="normal" style:font-weight-complex="normal"/>
    </style:style>
    <style:style style:name="T20" style:family="text">
      <style:text-properties officeooo:rsid="001fa81c"/>
    </style:style>
    <style:style style:name="T21" style:family="text">
      <style:text-properties officeooo:rsid="002051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Diputadas y </text:span>Diputados de Santa Fe:</text:p>
      <text:p text:style-name="P7"><text:span text:style-name="T3">La Comisión de Transporte ha considerado el Proyecto de Comunicación </text:span><text:span text:style-name="T8">Nº</text:span><text:span text:style-name="T4"> </text:span><text:span text:style-name="T6">3</text:span><text:span text:style-name="T7">4</text:span><text:span text:style-name="T9">804-CD-FP-NEO-UCR</text:span><text:span text:style-name="T10">, de </text:span><text:span text:style-name="T13">la Diputada María Victoria Tejeda</text:span><text:span text:style-name="T12">, por el cual se solicita </text:span><text:span text:style-name="T13">evalue la posibilidad de proveer luminarias el trayecto vial que va desde la intersección de la </text:span><text:span text:style-name="T15">a</text:span><text:span text:style-name="T13">utopista Santa Fe - Rosario </text:span><text:span text:style-name="T14">con la Ruta Provincial 64 hasta la localidad de Larrechea, departamento san Jerónimo</text:span><text:span text:style-name="T11">;</text:span><text:span text:style-name="T3"> y, por las razones expuestas en sus fundamentos y las que podrá dar el miembro informante, esta Comisión aconseja la aprobación del </text:span><text:span text:style-name="T5">mismo, cuyo texto se transcribe:</text:span><text:span text:style-name="T3"> </text:span></text:p>
      <text:p text:style-name="P3"><text:s/><text:span text:style-name="T16">PROYECTO DE COMUNICACIÓN</text:span><text:span text:style-name="T17"> </text:span></text:p>
      <text:p text:style-name="P5"/>
      <text:p text:style-name="P4"><text:span text:style-name="T17"><text:tab/>La Cámara de Diputados de la Provincia vería con agrado que el Poder Ejecutivo, </text:span><text:span text:style-name="T18">por intermedio</text:span><text:span text:style-name="T17"> del organismo que corresponda, evalúe </text:span><text:span text:style-name="T19">la posibilidad de proveer de luminarias el trayecto vial que va desde la intersección de la autopista Santa Fe - Rosario con la Ruta Provincial Nº 64, hasta la localidad de Larrechea, departamento San Jerónimo.</text:span></text:p>
      <text:p text:style-name="P6"/>
      <text:p text:style-name="P9">Sala de la Comisión, <text:span text:style-name="T21">08 de Agosto de 2018.</text:span></text:p>
      <text:p text:style-name="P9"/>
      <text:p text:style-name="P10">Firmantes: Eggimann-García-Palo Oliver-Tejed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3:41:17.359803420</dc:date>
    <meta:print-date>2018-08-06T16:35:57.966402724</meta:print-date>
    <meta:editing-cycles>62</meta:editing-cycles>
    <meta:editing-duration>PT2H12M24S</meta:editing-duration>
    <meta:generator>LibreOffice/6.0.5.2$Linux_X86_64 LibreOffice_project/00m0$Build-2</meta:generator>
    <meta:document-statistic meta:table-count="0" meta:image-count="1" meta:object-count="0" meta:page-count="1" meta:paragraph-count="8" meta:word-count="177" meta:character-count="1183" meta:non-whitespace-character-count="965"/>
  </office:meta>
</office:document-meta>
</file>